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9">
            <text:p>349</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69">
            <text:p>17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7">
            <text:p>7</text:p>
          </table:table-cell>
          <table:table-cell table:style-name="ce6" office:value-type="float" office:value="38">
            <text:p>38</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6">
            <text:p>366</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764">
            <text:p>764</text:p>
          </table:table-cell>
          <table:table-cell table:style-name="ce6" office:value-type="float" office:value="6">
            <text:p>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10">
            <text:p>21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6">
            <text:p>356</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436">
            <text:p>14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120">
            <text:p>1120</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6">
            <text:p>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97">
            <text:p>97</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13">
            <text:p>91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8">
            <text:p>718</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535">
            <text:p>53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4692/446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7:48+02:00</meta:creation-date>
    <dc:date>2024-05-13T22:17:48+02:00</dc:date>
    <dc:title>Untitled Spreadsheet</dc:title>
    <dc:description/>
    <dc:subject/>
    <meta:keyword/>
    <meta:user-defined meta:name="Company"/>
    <meta:user-defined meta:name="category"/>
  </office:meta>
</office:document-meta>
</file>