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4326">
            <text:p>64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47">
            <text:p>45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70">
            <text:p>29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8">
            <text:p>12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18">
            <text:p>25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485">
            <text:p>18748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288">
            <text:p>29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35">
            <text:p>16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544">
            <text:p>5654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19">
            <text:p>9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07">
            <text:p>3460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3534">
            <text:p>43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95">
            <text:p>107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20">
            <text:p>8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94">
            <text:p>685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3591">
            <text:p>235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87">
            <text:p>4578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17">
            <text:p>1696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290">
            <text:p>79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49">
            <text:p>52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111/4468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40:58+02:00</meta:creation-date>
    <dc:date>2024-05-17T18:40:58+02:00</dc:date>
    <dc:title>Untitled Spreadsheet</dc:title>
    <dc:description/>
    <dc:subject/>
    <meta:keyword/>
    <meta:user-defined meta:name="Company"/>
    <meta:user-defined meta:name="category"/>
  </office:meta>
</office:document-meta>
</file>