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34">
            <text:p>336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72">
            <text:p>85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4">
            <text:p>42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94">
            <text:p>328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51">
            <text:p>10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53">
            <text:p>47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06">
            <text:p>106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53">
            <text:p>6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8">
            <text:p>40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31">
            <text:p>131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17">
            <text:p>1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823">
            <text:p>18282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73">
            <text:p>158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74">
            <text:p>5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01">
            <text:p>36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33">
            <text:p>6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803">
            <text:p>5980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940">
            <text:p>119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00">
            <text:p>11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80">
            <text:p>3808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45">
            <text:p>14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45">
            <text:p>5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60">
            <text:p>6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303">
            <text:p>7230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54">
            <text:p>5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00">
            <text:p>98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69">
            <text:p>49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84">
            <text:p>38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53">
            <text:p>5465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638">
            <text:p>156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741">
            <text:p>717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76">
            <text:p>6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66">
            <text:p>7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354">
            <text:p>51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78">
            <text:p>12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52">
            <text:p>22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10">
            <text:p>107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30">
            <text:p>6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27">
            <text:p>23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8">
            <text:p>5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82">
            <text:p>108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97">
            <text:p>100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97">
            <text:p>245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32">
            <text:p>31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05">
            <text:p>29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84">
            <text:p>19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101">
            <text:p>40810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5.03.2024 #1265129/4468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20:13+02:00</meta:creation-date>
    <dc:date>2024-05-11T09:20:13+02:00</dc:date>
    <dc:title>Untitled Spreadsheet</dc:title>
    <dc:description/>
    <dc:subject/>
    <meta:keyword/>
    <meta:user-defined meta:name="Company"/>
    <meta:user-defined meta:name="category"/>
  </office:meta>
</office:document-meta>
</file>