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2324">
            <text:p>22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02">
            <text:p>380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773">
            <text:p>777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25">
            <text:p>13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89">
            <text:p>308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528">
            <text:p>1935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6784">
            <text:p>167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01">
            <text:p>18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67">
            <text:p>232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244">
            <text:p>6324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20">
            <text:p>12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7">
            <text:p>110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61">
            <text:p>7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22">
            <text:p>4212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2254">
            <text:p>22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44">
            <text:p>265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05">
            <text:p>18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45">
            <text:p>5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321">
            <text:p>753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8861">
            <text:p>8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03">
            <text:p>20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70">
            <text:p>12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2">
            <text:p>127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409">
            <text:p>574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3131">
            <text:p>73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9949">
            <text:p>1099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678">
            <text:p>1346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426">
            <text:p>284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079">
            <text:p>470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87">
            <text:p>388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150">
            <text:p>43215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265144/446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07:19+02:00</meta:creation-date>
    <dc:date>2024-05-12T04:07:19+02:00</dc:date>
    <dc:title>Untitled Spreadsheet</dc:title>
    <dc:description/>
    <dc:subject/>
    <meta:keyword/>
    <meta:user-defined meta:name="Company"/>
    <meta:user-defined meta:name="category"/>
  </office:meta>
</office:document-meta>
</file>