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37">
            <text:p>30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55">
            <text:p>8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88">
            <text:p>359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00">
            <text:p>7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93">
            <text:p>7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14">
            <text:p>126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93">
            <text:p>16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32">
            <text:p>6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526">
            <text:p>17952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46">
            <text:p>17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7">
            <text:p>68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02">
            <text:p>7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071">
            <text:p>6807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904">
            <text:p>12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57">
            <text:p>12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76">
            <text:p>4017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44">
            <text:p>138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96">
            <text:p>69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125">
            <text:p>7512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09">
            <text:p>12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509">
            <text:p>5950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825">
            <text:p>12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085">
            <text:p>700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48">
            <text:p>179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63">
            <text:p>567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12">
            <text:p>21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77">
            <text:p>11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7">
            <text:p>24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24">
            <text:p>10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70">
            <text:p>31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67">
            <text:p>33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25">
            <text:p>18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265182/446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08:52+02:00</meta:creation-date>
    <dc:date>2024-05-12T11:08:52+02:00</dc:date>
    <dc:title>Untitled Spreadsheet</dc:title>
    <dc:description/>
    <dc:subject/>
    <meta:keyword/>
    <meta:user-defined meta:name="Company"/>
    <meta:user-defined meta:name="category"/>
  </office:meta>
</office:document-meta>
</file>