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121.8">
            <text:p>12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5.5">
            <text:p>2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0.5">
            <text:p>2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.1">
            <text:p>2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.3">
            <text:p>4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7.9">
            <text:p>4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.1">
            <text:p>40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4.4">
            <text:p>4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2.9">
            <text:p>45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6.3">
            <text:p>5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04.03.2024 #1265217/4469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2:58:00+02:00</meta:creation-date>
    <dc:date>2024-05-10T22:58:00+02:00</dc:date>
    <dc:title>Untitled Spreadsheet</dc:title>
    <dc:description/>
    <dc:subject/>
    <meta:keyword/>
    <meta:user-defined meta:name="Company"/>
    <meta:user-defined meta:name="category"/>
  </office:meta>
</office:document-meta>
</file>