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128.4">
            <text:p>128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5.4">
            <text:p>24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0.7">
            <text:p>24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5.1">
            <text:p>135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1.5">
            <text:p>21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4.3">
            <text:p>164.3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1.2">
            <text:p>11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107.9">
            <text:p>107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5">
            <text:p>15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97.5">
            <text:p>397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4.3">
            <text:p>44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6.4">
            <text:p>286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6.2">
            <text:p>31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0.3">
            <text:p>24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6.9">
            <text:p>366.9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05.03.2024 #1265226/44697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10:09:08+02:00</meta:creation-date>
    <dc:date>2024-05-10T10:09:08+02:00</dc:date>
    <dc:title>Untitled Spreadsheet</dc:title>
    <dc:description/>
    <dc:subject/>
    <meta:keyword/>
    <meta:user-defined meta:name="Company"/>
    <meta:user-defined meta:name="category"/>
  </office:meta>
</office:document-meta>
</file>