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0.5">
            <text:p>48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3.9">
            <text:p>34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1.5">
            <text:p>20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.2">
            <text:p>27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3.6">
            <text:p>20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3.1">
            <text:p>21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9.4">
            <text:p>14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8.2">
            <text:p>21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.9">
            <text:p>19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9.9">
            <text:p>20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.7">
            <text:p>15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2.7">
            <text:p>22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0.3">
            <text:p>13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7.3">
            <text:p>23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1.2">
            <text:p>15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7.6">
            <text:p>1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1.6">
            <text:p>16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4.4">
            <text:p>14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.8">
            <text:p>10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8.2">
            <text:p>18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8.1">
            <text:p>13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3.2">
            <text:p>13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23.7">
            <text:p>12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4.3">
            <text:p>19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2.7">
            <text:p>12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.5">
            <text:p>10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0.9">
            <text:p>17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1.8">
            <text:p>17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0.2">
            <text:p>23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2.1">
            <text:p>13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41.7">
            <text:p>34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5.2">
            <text:p>63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8.4">
            <text:p>67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4.3">
            <text:p>42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5.6">
            <text:p>37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6.5">
            <text:p>4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1.1">
            <text:p>28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2.5">
            <text:p>4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2.1">
            <text:p>32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2.9">
            <text:p>4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7.7">
            <text:p>48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4.3">
            <text:p>36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8.9">
            <text:p>42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.7">
            <text:p>37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6.5">
            <text:p>46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3.9">
            <text:p>42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6.3">
            <text:p>36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5.6">
            <text:p>41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.1">
            <text:p>40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0.4">
            <text:p>24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2.7">
            <text:p>39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2.7">
            <text:p>29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6.1">
            <text:p>35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4.8">
            <text:p>38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4.03.2024 #1265244/4469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9:53:52+02:00</meta:creation-date>
    <dc:date>2024-05-15T09:53:52+02:00</dc:date>
    <dc:title>Untitled Spreadsheet</dc:title>
    <dc:description/>
    <dc:subject/>
    <meta:keyword/>
    <meta:user-defined meta:name="Company"/>
    <meta:user-defined meta:name="category"/>
  </office:meta>
</office:document-meta>
</file>