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776">
            <text:p>17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34.7">
            <text:p>-34.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-134.6">
            <text:p>-13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94.2">
            <text:p>-9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8.6">
            <text:p>-10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35.9">
            <text:p>-3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3.7">
            <text:p>-6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35.3">
            <text:p>-35.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40.3">
            <text:p>-4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61.7">
            <text:p>-61.7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84.1">
            <text:p>-8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-61.6">
            <text:p>-61.6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26.4">
            <text:p>-22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00.1">
            <text:p>-10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2.9">
            <text:p>-4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-54.8">
            <text:p>-54.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39.9">
            <text:p>-39.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24.4">
            <text:p>-12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2.9">
            <text:p>-5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.1">
            <text:p>-87.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.9">
            <text:p>-7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.4">
            <text:p>-67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5.2">
            <text:p>-3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-134.6">
            <text:p>-13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87.1">
            <text:p>-8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70.5">
            <text:p>-7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36.7">
            <text:p>-3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8">
            <text:p>88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65913/447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03:04+02:00</meta:creation-date>
    <dc:date>2024-05-21T03:03:04+02:00</dc:date>
    <dc:title>Untitled Spreadsheet</dc:title>
    <dc:description/>
    <dc:subject/>
    <meta:keyword/>
    <meta:user-defined meta:name="Company"/>
    <meta:user-defined meta:name="category"/>
  </office:meta>
</office:document-meta>
</file>