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486">
            <text:p>486</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0">
            <text:p>3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
            <text:p>0</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457">
            <text:p>4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float" office:value="2258">
            <text:p>2258</text:p>
          </table:table-cell>
          <table:table-cell table:style-name="ce6" office:value-type="float" office:value="-0.1">
            <text:p>-0.1</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4">
            <text:p>4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4">
            <text:p>3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8916">
            <text:p>89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215/447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38:09+02:00</meta:creation-date>
    <dc:date>2024-06-10T15:38:09+02:00</dc:date>
    <dc:title>Untitled Spreadsheet</dc:title>
    <dc:description/>
    <dc:subject/>
    <meta:keyword/>
    <meta:user-defined meta:name="Company"/>
    <meta:user-defined meta:name="category"/>
  </office:meta>
</office:document-meta>
</file>