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32">
            <text:p>493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00">
            <text:p>6900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153">
            <text:p>21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23">
            <text:p>802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36">
            <text:p>723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66">
            <text:p>5866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53">
            <text:p>3153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3">
            <text:p>53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4">
            <text:p>7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19">
            <text:p>100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10">
            <text:p>96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4">
            <text:p>5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05.03.2024 #1267154/4489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7:26:51+02:00</meta:creation-date>
    <dc:date>2024-05-13T07:26:51+02:00</dc:date>
    <dc:title>Untitled Spreadsheet</dc:title>
    <dc:description/>
    <dc:subject/>
    <meta:keyword/>
    <meta:user-defined meta:name="Company"/>
    <meta:user-defined meta:name="category"/>
  </office:meta>
</office:document-meta>
</file>