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é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01">
            <text:p>400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9">
            <text:p>339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15">
            <text:p>651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20">
            <text:p>902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34">
            <text:p>1053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855">
            <text:p>108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43">
            <text:p>103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81">
            <text:p>48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0">
            <text:p>4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7">
            <text:p>4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83">
            <text:p>3858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7.05.2024 #1267314/4490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é de bois mort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 bois de tige des arbres et arbustes morts sur pied d'au moins 12 cm de diamètre à hauteur de poitrine (DHP), déduction faite du volume des morceaux de tige cassés, ainsi que 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7:30:43+02:00</meta:creation-date>
    <dc:date>2024-05-25T17:30:43+02:00</dc:date>
    <dc:title>Untitled Spreadsheet</dc:title>
    <dc:description/>
    <dc:subject/>
    <meta:keyword/>
    <meta:user-defined meta:name="Company"/>
    <meta:user-defined meta:name="category"/>
  </office:meta>
</office:document-meta>
</file>