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0.2">
            <text:p>14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5.4">
            <text:p>11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66.9">
            <text:p>266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6.8">
            <text:p>106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0.8">
            <text:p>20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4.8">
            <text:p>124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8.1">
            <text:p>218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0.4">
            <text:p>14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5.6">
            <text:p>105.6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1">
            <text:p>11</text:p>
          </table:table-cell>
          <table:table-cell table:number-columns-repeated="971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0.6">
            <text:p>190.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wiss National Forest Inventory, 04.03.2024 #1267353/4491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0:53:22+02:00</meta:creation-date>
    <dc:date>2024-05-15T00:53:22+02:00</dc:date>
    <dc:title>Untitled Spreadsheet</dc:title>
    <dc:description/>
    <dc:subject/>
    <meta:keyword/>
    <meta:user-defined meta:name="Company"/>
    <meta:user-defined meta:name="category"/>
  </office:meta>
</office:document-meta>
</file>