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75">
            <text:p>114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37">
            <text:p>41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75">
            <text:p>2307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8">
            <text:p>5098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41">
            <text:p>594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36">
            <text:p>29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17">
            <text:p>79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95">
            <text:p>61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40">
            <text:p>89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10">
            <text:p>52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62">
            <text:p>2826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29">
            <text:p>4829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95">
            <text:p>679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84">
            <text:p>14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29">
            <text:p>53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90">
            <text:p>9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66">
            <text:p>8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25">
            <text:p>742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73">
            <text:p>7573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82">
            <text:p>10182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841">
            <text:p>58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7408">
            <text:p>174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16">
            <text:p>44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80">
            <text:p>3828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4841">
            <text:p>48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48">
            <text:p>954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03">
            <text:p>5103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15">
            <text:p>53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86">
            <text:p>9886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2946">
            <text:p>129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177">
            <text:p>201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39">
            <text:p>34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99">
            <text:p>31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68">
            <text:p>6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77">
            <text:p>49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60">
            <text:p>20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2">
            <text:p>1167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57">
            <text:p>4257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24">
            <text:p>43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95">
            <text:p>929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3889">
            <text:p>138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21">
            <text:p>77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74">
            <text:p>195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66">
            <text:p>22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70">
            <text:p>66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887">
            <text:p>5288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31">
            <text:p>5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11">
            <text:p>25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637">
            <text:p>13637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3732">
            <text:p>137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20">
            <text:p>255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4">
            <text:p>98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2806">
            <text:p>28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88">
            <text:p>37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87">
            <text:p>29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81">
            <text:p>1328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22">
            <text:p>1052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8340">
            <text:p>8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307">
            <text:p>38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0">
            <text:p>37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786">
            <text:p>5778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83">
            <text:p>6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4">
            <text:p>29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76">
            <text:p>11976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0">
            <text:p>208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70">
            <text:p>167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7">
            <text:p>41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71">
            <text:p>1047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5814">
            <text:p>558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656">
            <text:p>726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309">
            <text:p>953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873">
            <text:p>308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13">
            <text:p>420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091">
            <text:p>470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756">
            <text:p>34375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11407">
            <text:p>11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248">
            <text:p>112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030">
            <text:p>240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88">
            <text:p>66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45">
            <text:p>150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467">
            <text:p>7746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9">
            <text:p>2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70">
            <text:p>677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1247">
            <text:p>12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6">
            <text:p>2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46">
            <text:p>8846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95">
            <text:p>619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00">
            <text:p>4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50">
            <text:p>120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93">
            <text:p>53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59">
            <text:p>95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931">
            <text:p>3793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00">
            <text:p>4200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63">
            <text:p>23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40">
            <text:p>6540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55">
            <text:p>935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9415">
            <text:p>94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61">
            <text:p>74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372">
            <text:p>243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08">
            <text:p>88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12">
            <text:p>9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650">
            <text:p>136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163">
          <table:table-cell table:number-columns-spanned="16" table:number-rows-spanned="1" table:style-name="ce0" office:value-type="string">
            <text:p>© WSL, Inventario Forestale Nazionale Svizzero, 17.05.2024 #1267406/4491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47:51+02:00</meta:creation-date>
    <dc:date>2026-05-18T12:47:51+02:00</dc:date>
    <dc:title>Untitled Spreadsheet</dc:title>
    <dc:description/>
    <dc:subject/>
    <meta:keyword/>
    <meta:user-defined meta:name="Company"/>
    <meta:user-defined meta:name="category"/>
  </office:meta>
</office:document-meta>
</file>