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72">
            <text:p>13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146">
            <text:p>741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65">
            <text:p>1046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93">
            <text:p>13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98">
            <text:p>824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97">
            <text:p>489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06">
            <text:p>152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17">
            <text:p>11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40">
            <text:p>16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97">
            <text:p>12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463">
            <text:p>8746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85">
            <text:p>2168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26">
            <text:p>8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78">
            <text:p>14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3">
            <text:p>9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341">
            <text:p>6334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12">
            <text:p>641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70">
            <text:p>1937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415">
            <text:p>1941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46">
            <text:p>2304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70">
            <text:p>51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9">
            <text:p>12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23">
            <text:p>47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83">
            <text:p>9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99">
            <text:p>1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2">
            <text:p>8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4">
            <text:p>370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51">
            <text:p>29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99">
            <text:p>32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2">
            <text:p>12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14">
            <text:p>191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65">
            <text:p>16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33">
            <text:p>12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0">
            <text:p>9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31">
            <text:p>791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9">
            <text:p>108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35">
            <text:p>1273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wiss National Forest Inventory, 05.03.2024 #1267468/4492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47:41+02:00</meta:creation-date>
    <dc:date>2024-05-12T14:47:41+02:00</dc:date>
    <dc:title>Untitled Spreadsheet</dc:title>
    <dc:description/>
    <dc:subject/>
    <meta:keyword/>
    <meta:user-defined meta:name="Company"/>
    <meta:user-defined meta:name="category"/>
  </office:meta>
</office:document-meta>
</file>