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86">
            <text:p>86</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7">
            <text:p>297</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355">
            <text:p>355</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41">
            <text:p>4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7">
            <text:p>47</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83">
            <text:p>83</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2">
            <text:p>292</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70">
            <text:p>7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9">
            <text:p>2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62">
            <text:p>6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6">
            <text:p>6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69">
            <text:p>6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8">
            <text:p>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
            <text:p>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20">
            <text:p>12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1">
            <text:p>41</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1">
            <text:p>281</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267479/449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17:56+02:00</meta:creation-date>
    <dc:date>2026-05-16T06:17:56+02:00</dc:date>
    <dc:title>Untitled Spreadsheet</dc:title>
    <dc:description/>
    <dc:subject/>
    <meta:keyword/>
    <meta:user-defined meta:name="Company"/>
    <meta:user-defined meta:name="category"/>
  </office:meta>
</office:document-meta>
</file>