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0">
            <text:p>383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76">
            <text:p>1017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77">
            <text:p>1717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94">
            <text:p>469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15">
            <text:p>881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6">
            <text:p>417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01">
            <text:p>1190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92">
            <text:p>2489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4.03.2024 #1267997/4497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3:06:10+02:00</meta:creation-date>
    <dc:date>2024-05-05T23:06:10+02:00</dc:date>
    <dc:title>Untitled Spreadsheet</dc:title>
    <dc:description/>
    <dc:subject/>
    <meta:keyword/>
    <meta:user-defined meta:name="Company"/>
    <meta:user-defined meta:name="category"/>
  </office:meta>
</office:document-meta>
</file>