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7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 bois mort: recouvrement par de l'écorc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5 classes)</text:p>
          </table:table-cell>
          <table:table-cell table:style-name="ce4" office:value-type="string">
            <text:p>bois mort: recouvrement par de l'écorce (3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bois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5">
            <text:p>8.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1-6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9.6">
            <text:p>9.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bois en décomposi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61">
            <text:p>6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bois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60%</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19.3">
            <text:p>19.3</text:p>
          </table:table-cell>
          <table:table-cell table:style-name="ce6" office:value-type="float" office:value="8">
            <text:p>8</text:p>
          </table:table-cell>
          <table:table-cell table:style-name="ce6" office:value-type="float" office:value="46.1">
            <text:p>46.1</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Inventaire forestier national suisse, 05.03.2024 #1268101/449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cinq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ecouvrement par de l'écorce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de d'écorce sur les arbres et arbustes morts (sur pied et à terre) à partir de 12 cm de diamètre à hauteur de poitrine (DHP) en trois classes. Source: relevé de terrain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39:47+02:00</meta:creation-date>
    <dc:date>2024-05-13T00:39:47+02:00</dc:date>
    <dc:title>Untitled Spreadsheet</dc:title>
    <dc:description/>
    <dc:subject/>
    <meta:keyword/>
    <meta:user-defined meta:name="Company"/>
    <meta:user-defined meta:name="category"/>
  </office:meta>
</office:document-meta>
</file>