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i legno mort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23">
            <text:p>23</text:p>
          </table:table-cell>
          <table:table-cell table:number-columns-repeated="1009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67">
            <text:p>96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64">
            <text:p>13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63">
            <text:p>15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663">
            <text:p>4663</text:p>
          </table:table-cell>
          <table:table-cell table:style-name="ce6" office:value-type="float" office:value="11">
            <text:p>11</text:p>
          </table:table-cell>
          <table:table-cell table:number-columns-repeated="1009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054">
            <text:p>20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28">
            <text:p>9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62">
            <text:p>18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35">
            <text:p>18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74">
            <text:p>137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078">
            <text:p>8078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montana inferiore e superiore</text:p>
          </table:table-cell>
          <table:table-cell table:style-name="ce6" office:value-type="float" office:value="5774">
            <text:p>577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55">
            <text:p>54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60">
            <text:p>33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05">
            <text:p>70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148">
            <text:p>16148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submontana</text:p>
          </table:table-cell>
          <table:table-cell table:style-name="ce6" office:value-type="float" office:value="3890">
            <text:p>389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47">
            <text:p>4547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iperinsubrica e collinare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76">
            <text:p>16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67">
            <text:p>1967</text:p>
          </table:table-cell>
          <table:table-cell table:style-name="ce6" office:value-type="float" office:value="11">
            <text:p>11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9873">
            <text:p>98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795">
            <text:p>879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28">
            <text:p>48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20">
            <text:p>40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51">
            <text:p>42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90">
            <text:p>419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956">
            <text:p>35956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Inventario Forestale Nazionale Svizzero, 05.03.2024 #1268267/45001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i legno morto (legno del fusto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Volume di legno del fusto con corteccia di tutti gli alberi e arbusti mort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4T03:19:07+02:00</meta:creation-date>
    <dc:date>2024-05-14T03:19:07+02:00</dc:date>
    <dc:title>Untitled Spreadsheet</dc:title>
    <dc:description/>
    <dc:subject/>
    <meta:keyword/>
    <meta:user-defined meta:name="Company"/>
    <meta:user-defined meta:name="category"/>
  </office:meta>
</office:document-meta>
</file>