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 bois mort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ssenc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épicéa</text:p>
          </table:table-cell>
          <table:table-cell table:style-name="ce6" office:value-type="float" office:value="1678">
            <text:p>167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99">
            <text:p>15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77">
            <text:p>26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58">
            <text:p>16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04">
            <text:p>20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97">
            <text:p>23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57">
            <text:p>30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41">
            <text:p>13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825">
            <text:p>19825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sapin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97">
            <text:p>4997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53">
            <text:p>13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11">
            <text:p>3811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hêtre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24">
            <text:p>3224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92">
            <text:p>21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05">
            <text:p>5905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14">
            <text:p>1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317">
            <text:p>43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2">
            <text:p>19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08">
            <text:p>21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73">
            <text:p>46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30">
            <text:p>29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29">
            <text:p>28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77">
            <text:p>43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97">
            <text:p>46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73">
            <text:p>45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491">
            <text:p>3849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ire forestier national suisse, 05.03.2024 #1268535/4502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de bois mort (bois de tige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Volume de bois de tige en écorce de tous les arbres et 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20:10:03+02:00</meta:creation-date>
    <dc:date>2024-05-15T20:10:03+02:00</dc:date>
    <dc:title>Untitled Spreadsheet</dc:title>
    <dc:description/>
    <dc:subject/>
    <meta:keyword/>
    <meta:user-defined meta:name="Company"/>
    <meta:user-defined meta:name="category"/>
  </office:meta>
</office:document-meta>
</file>