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di legno mort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pecie arborea (5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specie arborea (5 classi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abete rosso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abete bianco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altre conifere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faggio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altre latifoglie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4">
            <text:p>14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Inventario Forestale Nazionale Svizzero, 05.03.2024 #1268616/45036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di legno morto (legno del fusto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Volume di legno del fusto con corteccia di tutti gli alberi e arbusti mort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pecie arborea (5 classi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Specie arboree e arbustive a partire da 12 cm di diametro a petto d'uomo (DPU) con singole categorie per le tre specie o gruppi di specie più comuni in Svizzera (abete rosso - Picea spp.; abete bianco - Abies spp.; faggio - Fagus sylvatica) e le categorie «altre conifere» e «altre latifoglie» per le altre specie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4T10:35:36+02:00</meta:creation-date>
    <dc:date>2024-05-14T10:35:36+02:00</dc:date>
    <dc:title>Untitled Spreadsheet</dc:title>
    <dc:description/>
    <dc:subject/>
    <meta:keyword/>
    <meta:user-defined meta:name="Company"/>
    <meta:user-defined meta:name="category"/>
  </office:meta>
</office:document-meta>
</file>