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97">
            <text:p>159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7104">
            <text:p>7104</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079">
            <text:p>2079</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7991">
            <text:p>799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71">
            <text:p>217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11">
            <text:p>11</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5094">
            <text:p>1509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68717/450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4+02:00</meta:creation-date>
    <dc:date>2025-09-28T10:53:04+02:00</dc:date>
    <dc:title>Untitled Spreadsheet</dc:title>
    <dc:description/>
    <dc:subject/>
    <meta:keyword/>
    <meta:user-defined meta:name="Company"/>
    <meta:user-defined meta:name="category"/>
  </office:meta>
</office:document-meta>
</file>