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644">
            <text:p>1644</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1844">
            <text:p>18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90">
            <text:p>90</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107">
            <text:p>110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20">
            <text:p>3520</text:p>
          </table:table-cell>
          <table:table-cell table:style-name="ce6" office:value-type="float" office:value="7">
            <text:p>7</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8">
            <text:p>8</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7991">
            <text:p>799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23/450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0:48+02:00</meta:creation-date>
    <dc:date>2025-09-28T09:00:48+02:00</dc:date>
    <dc:title>Untitled Spreadsheet</dc:title>
    <dc:description/>
    <dc:subject/>
    <meta:keyword/>
    <meta:user-defined meta:name="Company"/>
    <meta:user-defined meta:name="category"/>
  </office:meta>
</office:document-meta>
</file>