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rea danneggi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 area danneggiata</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94">
            <text:p>94</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3.1">
            <text:p>3.1</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1">
            <text:p>1</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993"/>
        </table:table-row>
        <table:table-row>
          <table:table-cell table:style-name="ce5" office:value-type="string">
            <text:p>&lt;5 are</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5-10 a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0-50 ar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rio Forestale Nazionale Svizzero, 18.05.2024 #1268746/450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danneggiata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stensione dell'area contigua in cui gli alberi sono stati danneggiati così gravemente nel corso di un evento (ad es. tempesta, siccità, infestazione da insetti o funghi, raccolta di legname) da morire immediatamente o da avere tuttora un'elevata probabilità di morire, in cinque classi. Fonte: rilievo sul terreno (MID 996: Fläche des Schadens am Probeflächenzentrum) in combinazione con l'inchiesta presso il servizio forestale (MID 600: Art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3:18+01:00</meta:creation-date>
    <dc:date>2026-01-23T04:23:18+01:00</dc:date>
    <dc:title>Untitled Spreadsheet</dc:title>
    <dc:description/>
    <dc:subject/>
    <meta:keyword/>
    <meta:user-defined meta:name="Company"/>
    <meta:user-defined meta:name="category"/>
  </office:meta>
</office:document-meta>
</file>