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6">
            <text:p>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37.3">
            <text:p>43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24.9">
            <text:p>22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7">
            <text:p>3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39.2">
            <text:p>39.2</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9.8">
            <text:p>159.8</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7">
            <text:p>136.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6">
            <text:p>91.6</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1003.1">
            <text:p>100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268798/450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37+01:00</meta:creation-date>
    <dc:date>2025-12-22T21:19:37+01:00</dc:date>
    <dc:title>Untitled Spreadsheet</dc:title>
    <dc:description/>
    <dc:subject/>
    <meta:keyword/>
    <meta:user-defined meta:name="Company"/>
    <meta:user-defined meta:name="category"/>
  </office:meta>
</office:document-meta>
</file>