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49">
            <text:p>894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13">
            <text:p>90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05">
            <text:p>17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04">
            <text:p>60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04">
            <text:p>4700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61">
            <text:p>18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40">
            <text:p>7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55">
            <text:p>18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88">
            <text:p>23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97">
            <text:p>128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674">
            <text:p>8167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7271">
            <text:p>27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55">
            <text:p>337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36">
            <text:p>330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968">
            <text:p>10096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8435">
            <text:p>58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51">
            <text:p>245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43">
            <text:p>167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728">
            <text:p>10272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59">
            <text:p>127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59">
            <text:p>12759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73420">
            <text:p>734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25">
            <text:p>5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45">
            <text:p>8404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58">
            <text:p>104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58">
            <text:p>1045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2">
            <text:p>4302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1017">
            <text:p>1610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604">
            <text:p>916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508">
            <text:p>64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4.03.2024 #1269040/4507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4:33:38+02:00</meta:creation-date>
    <dc:date>2024-05-16T04:33:38+02:00</dc:date>
    <dc:title>Untitled Spreadsheet</dc:title>
    <dc:description/>
    <dc:subject/>
    <meta:keyword/>
    <meta:user-defined meta:name="Company"/>
    <meta:user-defined meta:name="category"/>
  </office:meta>
</office:document-meta>
</file>