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85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: 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ivo</text:p>
          </table:table-cell>
          <table:table-cell table:style-name="ce6" office:value-type="float" office:value="-4140">
            <text:p>-4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1042">
            <text:p>-104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320">
            <text:p>-13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-3469">
            <text:p>-34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5539">
            <text:p>5539</text:p>
          </table:table-cell>
          <table:table-cell table:style-name="ce6" office:value-type="float" office:value="-518">
            <text:p>-51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-4489">
            <text:p>-44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-271">
            <text:p>-27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1919">
            <text:p>-19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86">
            <text:p>-86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15110">
            <text:p>-15110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morto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15">
            <text:p>15215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1892">
            <text:p>-18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96">
            <text:p>-19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-1084">
            <text:p>-108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-2948">
            <text:p>-29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-2847">
            <text:p>-28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-1217">
            <text:p>-12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59">
            <text:p>24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84">
            <text:p>43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714">
            <text:p>371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269775/4515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6:18:51+02:00</meta:creation-date>
    <dc:date>2024-05-29T16:18:51+02:00</dc:date>
    <dc:title>Untitled Spreadsheet</dc:title>
    <dc:description/>
    <dc:subject/>
    <meta:keyword/>
    <meta:user-defined meta:name="Company"/>
    <meta:user-defined meta:name="category"/>
  </office:meta>
</office:document-meta>
</file>