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2.5">
            <text:p>42.5</text:p>
          </table:table-cell>
          <table:table-cell table:style-name="ce6" office:value-type="float" office:value="9">
            <text:p>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1.6">
            <text:p>61.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6.9">
            <text:p>46.9</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9.6">
            <text:p>79.6</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9">
            <text:p>66.9</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2">
            <text:p>54.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3.4">
            <text:p>93.4</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70019/45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03:23+02:00</meta:creation-date>
    <dc:date>2024-05-16T04:03:23+02:00</dc:date>
    <dc:title>Untitled Spreadsheet</dc:title>
    <dc:description/>
    <dc:subject/>
    <meta:keyword/>
    <meta:user-defined meta:name="Company"/>
    <meta:user-defined meta:name="category"/>
  </office:meta>
</office:document-meta>
</file>