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5">
            <text:p>1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8.7">
            <text:p>11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3">
            <text:p>14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8">
            <text:p>16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3">
            <text:p>16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0">
            <text:p>20</text:p>
          </table:table-cell>
          <table:table-cell table:style-name="ce6" office:value-type="float" office:value="248.2">
            <text:p>24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05.03.2024 #1270038/451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55:59+02:00</meta:creation-date>
    <dc:date>2024-05-16T05:55:59+02:00</dc:date>
    <dc:title>Untitled Spreadsheet</dc:title>
    <dc:description/>
    <dc:subject/>
    <meta:keyword/>
    <meta:user-defined meta:name="Company"/>
    <meta:user-defined meta:name="category"/>
  </office:meta>
</office:document-meta>
</file>