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6.7">
            <text:p>76.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09.1">
            <text:p>10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1">
            <text:p>5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4">
            <text:p>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1">
            <text:p>9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97.4">
            <text:p>9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7">
            <text:p>27</text:p>
          </table:table-cell>
          <table:table-cell table:style-name="ce6" office:value-type="float" office:value="7.1">
            <text:p>7.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05.9">
            <text:p>105.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9.8">
            <text:p>15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8">
            <text:p>177.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1">
            <text:p>6.1</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1.9">
            <text:p>13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207.2">
            <text:p>207.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4.03.2024 #1270092/451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54:52+02:00</meta:creation-date>
    <dc:date>2024-05-11T16:54:52+02:00</dc:date>
    <dc:title>Untitled Spreadsheet</dc:title>
    <dc:description/>
    <dc:subject/>
    <meta:keyword/>
    <meta:user-defined meta:name="Company"/>
    <meta:user-defined meta:name="category"/>
  </office:meta>
</office:document-meta>
</file>