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7">
            <text:p>12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7">
            <text:p>10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9">
            <text:p>9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3.2">
            <text:p>1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6">
            <text:p>14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4.9">
            <text:p>23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70099/451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7:49+02:00</meta:creation-date>
    <dc:date>2024-05-10T02:27:49+02:00</dc:date>
    <dc:title>Untitled Spreadsheet</dc:title>
    <dc:description/>
    <dc:subject/>
    <meta:keyword/>
    <meta:user-defined meta:name="Company"/>
    <meta:user-defined meta:name="category"/>
  </office:meta>
</office:document-meta>
</file>