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7">
            <text:p>7</text:p>
          </table:table-cell>
          <table:table-cell table:style-name="ce6" office:value-type="float" office:value="170.3">
            <text:p>17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
            <text:p>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7.5">
            <text:p>18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2.1">
            <text:p>15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3.2">
            <text:p>1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7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4">
            <text:p>2.4</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6">
            <text:p>9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3.8">
            <text:p>33.8</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8">
            <text:p>8</text:p>
          </table:table-cell>
          <table:table-cell table:style-name="ce6" office:value-type="float" office:value="54.9">
            <text:p>54.9</text:p>
          </table:table-cell>
          <table:table-cell table:style-name="ce6" office:value-type="float" office:value="7">
            <text:p>7</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4.8">
            <text:p>34.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5.6">
            <text:p>35.6</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270345/452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48+01:00</meta:creation-date>
    <dc:date>2026-01-10T23:26:48+01:00</dc:date>
    <dc:title>Untitled Spreadsheet</dc:title>
    <dc:description/>
    <dc:subject/>
    <meta:keyword/>
    <meta:user-defined meta:name="Company"/>
    <meta:user-defined meta:name="category"/>
  </office:meta>
</office:document-meta>
</file>