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2">
            <text:p>4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
            <text:p>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10">
            <text:p>1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9">
            <text:p>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58">
            <text:p>5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3">
            <text:p>3</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
            <text:p>3</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4">
            <text:p>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8.8">
            <text:p>8.8</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8.5">
            <text:p>8.5</text:p>
          </table:table-cell>
          <table:table-cell table:style-name="ce6" office:value-type="float" office:value="60">
            <text:p>60</text:p>
          </table:table-cell>
          <table:table-cell table:style-name="ce6" office:value-type="float" office:value="5">
            <text:p>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
            <text:p>2</text:p>
          </table:table-cell>
          <table:table-cell table:style-name="ce6" office:value-type="float" office:value="61.8">
            <text:p>61.8</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4">
            <text:p>2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
            <text:p>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3">
            <text:p>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chweizerisches Landesforstinventar, 04.03.2024 #1270368/452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10:47+02:00</meta:creation-date>
    <dc:date>2024-05-08T16:10:47+02:00</dc:date>
    <dc:title>Untitled Spreadsheet</dc:title>
    <dc:description/>
    <dc:subject/>
    <meta:keyword/>
    <meta:user-defined meta:name="Company"/>
    <meta:user-defined meta:name="category"/>
  </office:meta>
</office:document-meta>
</file>