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7.6">
            <text:p>7.6</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6.4">
            <text:p>6.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63.1">
            <text:p>63.1</text:p>
          </table:table-cell>
          <table:table-cell table:style-name="ce6" office:value-type="float" office:value="6">
            <text:p>6</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50.1">
            <text:p>5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9.7">
            <text:p>9.7</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6.3">
            <text:p>6.3</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1">
            <text:p>3.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7.6">
            <text:p>7.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5">
            <text:p>6.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7.5">
            <text:p>7.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3">
            <text:p>6.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chweizerisches Landesforstinventar, 05.03.2024 #1270411/452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4:52:03+02:00</meta:creation-date>
    <dc:date>2024-05-07T14:52:03+02:00</dc:date>
    <dc:title>Untitled Spreadsheet</dc:title>
    <dc:description/>
    <dc:subject/>
    <meta:keyword/>
    <meta:user-defined meta:name="Company"/>
    <meta:user-defined meta:name="category"/>
  </office:meta>
</office:document-meta>
</file>