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5.4">
            <text:p>5.4</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float" office:value="4">
            <text:p>4</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49">
            <text:p>4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11.1">
            <text:p>11.1</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6.9">
            <text:p>6.9</text:p>
          </table:table-cell>
          <table:table-cell table:style-name="ce6" office:value-type="float" office:value="3">
            <text:p>3</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float" office:value="5.5">
            <text:p>5.5</text:p>
          </table:table-cell>
          <table:table-cell table:style-name="ce6" office:value-type="float" office:value="8.4">
            <text:p>8.4</text:p>
          </table:table-cell>
          <table:table-cell table:style-name="ce6" office:value-type="float" office:value="5.8">
            <text:p>5.8</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5">
            <text:p>3.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float" office:value="5.9">
            <text:p>5.9</text:p>
          </table:table-cell>
          <table:table-cell table:style-name="ce6" office:value-type="float" office:value="8.5">
            <text:p>8.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
            <text:p>4</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
            <text:p>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1">
            <text:p>8.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4">
            <text:p>0.4</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float" office:value="5.5">
            <text:p>5.5</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Schweizerisches Landesforstinventar, 04.03.2024 #1270483/452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1:34:22+02:00</meta:creation-date>
    <dc:date>2024-05-02T01:34:22+02:00</dc:date>
    <dc:title>Untitled Spreadsheet</dc:title>
    <dc:description/>
    <dc:subject/>
    <meta:keyword/>
    <meta:user-defined meta:name="Company"/>
    <meta:user-defined meta:name="category"/>
  </office:meta>
</office:document-meta>
</file>