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53.3">
            <text:p>53.3</text:p>
          </table:table-cell>
          <table:table-cell table:style-name="ce6" office:value-type="float" office:value="6">
            <text:p>6</text:p>
          </table:table-cell>
          <table:table-cell table:style-name="ce6" office:value-type="float" office:value="67.5">
            <text:p>67.5</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392.5">
            <text:p>3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4.5">
            <text:p>54.5</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36.8">
            <text:p>36.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5.3">
            <text:p>55.3</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41.4">
            <text:p>41.4</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6">
            <text:p>24.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7.05.2024 #1270501/452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2:05+02:00</meta:creation-date>
    <dc:date>2024-05-22T17:32:05+02:00</dc:date>
    <dc:title>Untitled Spreadsheet</dc:title>
    <dc:description/>
    <dc:subject/>
    <meta:keyword/>
    <meta:user-defined meta:name="Company"/>
    <meta:user-defined meta:name="category"/>
  </office:meta>
</office:document-meta>
</file>