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1">
            <text:p>79.1</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2.2">
            <text:p>35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7.1">
            <text:p>1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0.9">
            <text:p>39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7.2">
            <text:p>13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1">
          <table:table-cell table:number-columns-spanned="54" table:number-rows-spanned="1" table:style-name="ce0" office:value-type="string">
            <text:p>© WSL, Swiss National Forest Inventory, 17.05.2024 #1270517/45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7:05+02:00</meta:creation-date>
    <dc:date>2024-05-25T21:37:05+02:00</dc:date>
    <dc:title>Untitled Spreadsheet</dc:title>
    <dc:description/>
    <dc:subject/>
    <meta:keyword/>
    <meta:user-defined meta:name="Company"/>
    <meta:user-defined meta:name="category"/>
  </office:meta>
</office:document-meta>
</file>