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5.1">
            <text:p>5.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3">
            <text:p>64.3</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6.2">
            <text:p>6.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8.1">
            <text:p>8.1</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7.9">
            <text:p>7.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5">
            <text:p>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88.4">
            <text:p>88.4</text:p>
          </table:table-cell>
          <table:table-cell table:style-name="ce6" office:value-type="float" office:value="0.8">
            <text:p>0.8</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
            <text:p>1</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1">
            <text:p>19.1</text:p>
          </table:table-cell>
          <table:table-cell table:style-name="ce6" office:value-type="float" office:value="1">
            <text:p>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6.7">
            <text:p>6.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7">
            <text:p>6.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5.1">
            <text:p>5.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70746/452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59:20+02:00</meta:creation-date>
    <dc:date>2024-06-22T00:59:20+02:00</dc:date>
    <dc:title>Untitled Spreadsheet</dc:title>
    <dc:description/>
    <dc:subject/>
    <meta:keyword/>
    <meta:user-defined meta:name="Company"/>
    <meta:user-defined meta:name="category"/>
  </office:meta>
</office:document-meta>
</file>