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3.7">
            <text:p>83.7</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490.7">
            <text:p>49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8.2">
            <text:p>28.2</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6.2">
            <text:p>17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1.8">
            <text:p>21.8</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5.2">
            <text:p>12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112.3">
            <text:p>11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39.8">
            <text:p>39.8</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1.5">
            <text:p>51.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5.1">
            <text:p>85.1</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17.4">
            <text:p>51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9.4">
            <text:p>29.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7">
            <text:p>19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37.9">
            <text:p>13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39.6">
            <text:p>39.6</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0974/452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44:30+02:00</meta:creation-date>
    <dc:date>2024-09-23T22:44:30+02:00</dc:date>
    <dc:title>Untitled Spreadsheet</dc:title>
    <dc:description/>
    <dc:subject/>
    <meta:keyword/>
    <meta:user-defined meta:name="Company"/>
    <meta:user-defined meta:name="category"/>
  </office:meta>
</office:document-meta>
</file>