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0.8">
            <text:p>80.8</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62.4">
            <text:p>46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4.1">
            <text:p>34.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3.9">
            <text:p>19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4">
            <text:p>10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1.7">
            <text:p>41.7</text:p>
          </table:table-cell>
          <table:table-cell table:style-name="ce6" office:value-type="float" office:value="9">
            <text:p>9</text:p>
          </table:table-cell>
          <table:table-cell table:style-name="ce6" office:value-type="float" office:value="93.9">
            <text:p>9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53.8">
            <text:p>5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2.3">
            <text:p>82.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4.8">
            <text:p>34.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71025/452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01:51+02:00</meta:creation-date>
    <dc:date>2024-06-05T03:01:51+02:00</dc:date>
    <dc:title>Untitled Spreadsheet</dc:title>
    <dc:description/>
    <dc:subject/>
    <meta:keyword/>
    <meta:user-defined meta:name="Company"/>
    <meta:user-defined meta:name="category"/>
  </office:meta>
</office:document-meta>
</file>