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0.8">
            <text:p>80.8</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83.9">
            <text:p>83.9</text:p>
          </table:table-cell>
          <table:table-cell table:style-name="ce6" office:value-type="float" office:value="5">
            <text:p>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3.8">
            <text:p>46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34.5">
            <text:p>34.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5.3">
            <text:p>19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9.8">
            <text:p>10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6">
            <text:p>6</text:p>
          </table:table-cell>
          <table:table-cell table:style-name="ce6" office:value-type="float" office:value="145.1">
            <text:p>14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8">
            <text:p>8</text:p>
          </table:table-cell>
          <table:table-cell table:style-name="ce6" office:value-type="float" office:value="127.9">
            <text:p>12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2.3">
            <text:p>82.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83.9">
            <text:p>8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87.3">
            <text:p>48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35.2">
            <text:p>35.2</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3.4">
            <text:p>21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6.1">
            <text:p>12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71044/452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0:13:08+02:00</meta:creation-date>
    <dc:date>2024-06-10T00:13:08+02:00</dc:date>
    <dc:title>Untitled Spreadsheet</dc:title>
    <dc:description/>
    <dc:subject/>
    <meta:keyword/>
    <meta:user-defined meta:name="Company"/>
    <meta:user-defined meta:name="category"/>
  </office:meta>
</office:document-meta>
</file>