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14.3">
            <text:p>14.3</text:p>
          </table:table-cell>
          <table:table-cell table:style-name="ce6" office:value-type="float" office:value="4">
            <text:p>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0.8">
            <text:p>10.8</text:p>
          </table:table-cell>
          <table:table-cell table:style-name="ce6" office:value-type="float" office:value="1">
            <text:p>1</text:p>
          </table:table-cell>
          <table:table-cell table:style-name="ce6" office:value-type="float" office:value="16.8">
            <text:p>16.8</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6.1">
            <text:p>6.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2.6">
            <text:p>2.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7">
            <text:p>7.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6.7">
            <text:p>6.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3.7">
            <text:p>13.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2.5">
            <text:p>2.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Inventario Forestale Nazionale Svizzero, 05.03.2024 #1271076/452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07:16+02:00</meta:creation-date>
    <dc:date>2024-05-17T16:07:16+02:00</dc:date>
    <dc:title>Untitled Spreadsheet</dc:title>
    <dc:description/>
    <dc:subject/>
    <meta:keyword/>
    <meta:user-defined meta:name="Company"/>
    <meta:user-defined meta:name="category"/>
  </office:meta>
</office:document-meta>
</file>