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5">
            <text:p>56.5</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73.7">
            <text:p>73.7</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8">
            <text:p>5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9.4">
            <text:p>59.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1.5">
            <text:p>61.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9">
            <text:p>35.9</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04.03.2024 #1271192/452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07:54+02:00</meta:creation-date>
    <dc:date>2024-05-06T03:07:54+02:00</dc:date>
    <dc:title>Untitled Spreadsheet</dc:title>
    <dc:description/>
    <dc:subject/>
    <meta:keyword/>
    <meta:user-defined meta:name="Company"/>
    <meta:user-defined meta:name="category"/>
  </office:meta>
</office:document-meta>
</file>