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22.4">
            <text:p>22.4</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20.1">
            <text:p>20.1</text:p>
          </table:table-cell>
          <table:table-cell table:style-name="ce6" office:value-type="string">
            <text:p>.</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92.6">
            <text:p>9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3">
            <text:p>3</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4">
            <text:p>4</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nt</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nt</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3.6">
            <text:p>3.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Inventaire forestier national suisse, 18.05.2024 #1271296/453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43:39+02:00</meta:creation-date>
    <dc:date>2024-05-21T09:43:39+02:00</dc:date>
    <dc:title>Untitled Spreadsheet</dc:title>
    <dc:description/>
    <dc:subject/>
    <meta:keyword/>
    <meta:user-defined meta:name="Company"/>
    <meta:user-defined meta:name="category"/>
  </office:meta>
</office:document-meta>
</file>