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6.4">
            <text:p>6.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
            <text:p>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7">
            <text:p>2.7</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75.6">
            <text:p>75.6</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70.2">
            <text:p>70.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5">
            <text:p>5</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4">
            <text:p>2.4</text:p>
          </table:table-cell>
          <table:table-cell table:style-name="ce6" office:value-type="float" office:value="71.3">
            <text:p>7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9">
            <text:p>77.9</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64.1">
            <text:p>64.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i</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71413/453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56+01:00</meta:creation-date>
    <dc:date>2026-01-11T05:45:56+01:00</dc:date>
    <dc:title>Untitled Spreadsheet</dc:title>
    <dc:description/>
    <dc:subject/>
    <meta:keyword/>
    <meta:user-defined meta:name="Company"/>
    <meta:user-defined meta:name="category"/>
  </office:meta>
</office:document-meta>
</file>