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9.8">
            <text:p>10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ento</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286.5">
            <text:p>286.5</text:p>
          </table:table-cell>
          <table:table-cell table:style-name="ce6" office:value-type="float" office:value="2">
            <text:p>2</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86.4">
            <text:p>86.4</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125.3">
            <text:p>125.3</text:p>
          </table:table-cell>
          <table:table-cell table:style-name="ce6" office:value-type="float" office:value="3">
            <text:p>3</text:p>
          </table:table-cell>
          <table:table-cell table:style-name="ce6" office:value-type="float" office:value="885.8">
            <text:p>88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42.7">
            <text:p>42.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nto</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62.7">
            <text:p>6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4.8">
            <text:p>404.8</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301.3">
            <text:p>301.3</text:p>
          </table:table-cell>
          <table:table-cell table:style-name="ce6" office:value-type="float" office:value="2">
            <text:p>2</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44.1">
            <text:p>44.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nto</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71506/453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1:24+01:00</meta:creation-date>
    <dc:date>2026-01-11T19:41:24+01:00</dc:date>
    <dc:title>Untitled Spreadsheet</dc:title>
    <dc:description/>
    <dc:subject/>
    <meta:keyword/>
    <meta:user-defined meta:name="Company"/>
    <meta:user-defined meta:name="category"/>
  </office:meta>
</office:document-meta>
</file>