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8">
            <text:p>10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6">
            <text:p>6</text:p>
          </table:table-cell>
          <table:table-cell table:style-name="ce6" office:value-type="float" office:value="86.4">
            <text:p>86.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885.8">
            <text:p>88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6">
            <text:p>136.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95.5">
            <text:p>99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271507/453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9+01:00</meta:creation-date>
    <dc:date>2026-01-10T05:47:29+01:00</dc:date>
    <dc:title>Untitled Spreadsheet</dc:title>
    <dc:description/>
    <dc:subject/>
    <meta:keyword/>
    <meta:user-defined meta:name="Company"/>
    <meta:user-defined meta:name="category"/>
  </office:meta>
</office:document-meta>
</file>