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2">
            <text:p>2.2</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8">
            <text:p>9.8</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9%</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
            <text:p>7</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0-25%</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7.5">
            <text:p>37.5</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41.4">
            <text:p>41.4</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5.4">
            <text:p>5.4</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1-75%</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7.2">
            <text:p>7.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
            <text:p>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
            <text:p>3</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
            <text:p>2</text:p>
          </table:table-cell>
          <table:table-cell table:style-name="ce6" office:value-type="float" office:value="25.9">
            <text:p>25.9</text:p>
          </table:table-cell>
          <table:table-cell table:style-name="ce6" office:value-type="float" office:value="4">
            <text:p>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
            <text:p>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8.5">
            <text:p>8.5</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1">
            <text:p>1</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7.2">
            <text:p>7.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6.7">
            <text:p>6.7</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
            <text:p>3</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
            <text:p>3</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
            <text:p>2</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
            <text:p>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
            <text:p>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7.6">
            <text:p>7.6</text:p>
          </table:table-cell>
          <table:table-cell table:style-name="ce6" office:value-type="float" office:value="0.9">
            <text:p>0.9</text:p>
          </table:table-cell>
          <table:table-cell table:style-name="ce6" office:value-type="float" office:value="19">
            <text:p>19</text:p>
          </table:table-cell>
          <table:table-cell table:style-name="ce6" office:value-type="float" office:value="2.6">
            <text:p>2.6</text:p>
          </table:table-cell>
          <table:table-cell table:style-name="ce6" office:value-type="float" office:value="6.2">
            <text:p>6.2</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272063/453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56:53+02:00</meta:creation-date>
    <dc:date>2024-05-22T11:56:53+02:00</dc:date>
    <dc:title>Untitled Spreadsheet</dc:title>
    <dc:description/>
    <dc:subject/>
    <meta:keyword/>
    <meta:user-defined meta:name="Company"/>
    <meta:user-defined meta:name="category"/>
  </office:meta>
</office:document-meta>
</file>