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2.6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 degré de recouvrement de la régénération bien install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hutes de pierres ou de blocs (2022)</text:p>
          </table:table-cell>
          <table:table-cell table:style-name="ce4" office:value-type="string">
            <text:p>degré de recouvrement de la régénération bien installé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4.2">
            <text:p>4.2</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2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5">
            <text:p>3.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7.7">
            <text:p>7.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3">
            <text:p>23</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9.2">
            <text:p>9.2</text:p>
          </table:table-cell>
          <table:table-cell table:style-name="ce6" office:value-type="float" office:value="1">
            <text:p>1</text:p>
          </table:table-cell>
          <table:table-cell table:style-name="ce6" office:value-type="float" office:value="6.1">
            <text:p>6.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9.7">
            <text:p>9.7</text:p>
          </table:table-cell>
          <table:table-cell table:style-name="ce6" office:value-type="float" office:value="1.3">
            <text:p>1.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8.1">
            <text:p>8.1</text:p>
          </table:table-cell>
          <table:table-cell table:style-name="ce6" office:value-type="float" office:value="1.2">
            <text:p>1.2</text:p>
          </table:table-cell>
          <table:table-cell table:style-name="ce6" office:value-type="float" office:value="9">
            <text:p>9</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3.3">
            <text:p>93.3</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5">
            <text:p>3.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4">
            <text:p>24</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20">
            <text:p>20</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9.9">
            <text:p>9.9</text:p>
          </table:table-cell>
          <table:table-cell table:style-name="ce6" office:value-type="float" office:value="1.3">
            <text:p>1.3</text:p>
          </table:table-cell>
          <table:table-cell table:style-name="ce6" office:value-type="float" office:value="2.3">
            <text:p>2.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8.1">
            <text:p>8.1</text:p>
          </table:table-cell>
          <table:table-cell table:style-name="ce6" office:value-type="float" office:value="1.2">
            <text:p>1.2</text:p>
          </table:table-cell>
          <table:table-cell table:style-name="ce6" office:value-type="float" office:value="9">
            <text:p>9</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ire forestier national suisse, 05.03.2024 #1272140/4538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recouvrement de la régénération bien installée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Proportion de la surface du sol recouverte par une régénération bien installée, c'est-à-dire par des arbres résineux ou feuillus vivants d'une hauteur de 1,3 m à 11,9 cm de diamètre à hauteur de poitrine (DHP). Cette variable est disponible depuis l'IFN3 (2004-2006). Source: relevé de terrain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1:09:36+02:00</meta:creation-date>
    <dc:date>2024-05-15T11:09:36+02:00</dc:date>
    <dc:title>Untitled Spreadsheet</dc:title>
    <dc:description/>
    <dc:subject/>
    <meta:keyword/>
    <meta:user-defined meta:name="Company"/>
    <meta:user-defined meta:name="category"/>
  </office:meta>
</office:document-meta>
</file>