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23.4">
            <text:p>23.4</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2">
            <text:p>33.2</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7.8">
            <text:p>20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5">
            <text:p>52.5</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45.4">
            <text:p>45.4</text:p>
          </table:table-cell>
          <table:table-cell table:style-name="ce6" office:value-type="float" office:value="6">
            <text:p>6</text:p>
          </table:table-cell>
          <table:table-cell table:style-name="ce6" office:value-type="float" office:value="336.9">
            <text:p>3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2">
            <text:p>30.2</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3">
            <text:p>53.3</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72165/453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9:58:35+02:00</meta:creation-date>
    <dc:date>2024-05-18T09:58:35+02:00</dc:date>
    <dc:title>Untitled Spreadsheet</dc:title>
    <dc:description/>
    <dc:subject/>
    <meta:keyword/>
    <meta:user-defined meta:name="Company"/>
    <meta:user-defined meta:name="category"/>
  </office:meta>
</office:document-meta>
</file>